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3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В МБОУ СОШ №17 в 2024 — 2025 учебном году нет обучающихся по а</text:span>даптированн<text:span text:style-name="T1">ой</text:span> основн<text:span text:style-name="T1">ой</text:span> образовательн<text:span text:style-name="T1">ой</text:span> программ<text:span text:style-name="T1">е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4:51:16.499000000</meta:creation-date>
    <dc:date>2024-11-07T14:52:34.580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16" meta:character-count="110" meta:non-whitespace-character-count="94"/>
    <meta:generator>LibreOffice/24.2.5.2$Windows_X86_64 LibreOffice_project/bffef4ea93e59bebbeaf7f431bb02b1a39ee8a59</meta:generator>
  </office:meta>
</office:document-meta>
</file>