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Text_20_body">
      <style:paragraph-properties fo:margin-top="0cm" fo:margin-bottom="0.146cm" style:contextual-spacing="false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Text_20_body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11" style:family="paragraph" style:parent-style-name="Text_20_body" style:list-style-name="L1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Text_20_body" style:list-style-name="L1">
      <style:paragraph-properties fo:margin-top="0cm" fo:margin-bottom="0.046cm" style:contextual-spacing="false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Text_20_body" style:list-style-name="L3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Text_20_body" style:list-style-name="L4">
      <style:paragraph-properties fo:margin-top="0cm" fo:margin-bottom="0.146cm" style:contextual-spacing="false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Text_20_body" style:list-style-name="L3">
      <style:paragraph-properties fo:text-align="justify" style:justify-single-word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officeooo:rsid="00198012"/>
    </style:style>
    <text:list-style style:name="L1">
      <text:list-level-style-bullet text:level="1" text:style-name="WW_5f_CharLFO1LVL1" loext:num-list-format="%1%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Strong_20_Emphasis"><text:span text:style-name="T1">ПОЛОЖЕНИЕ</text:span></text:span></text:p>
      <text:p text:style-name="P1"><text:span text:style-name="Strong_20_Emphasis"><text:span text:style-name="T1">об обеспечении безопасного доступа обучающихся и сотрудников</text:span></text:span></text:p>
      <text:p text:style-name="P1"><text:span text:style-name="Strong_20_Emphasis"><text:span text:style-name="T1">к информации в сети Интернет</text:span></text:span></text:p>
      <text:p text:style-name="P2"><text:span text:style-name="Strong_20_Emphasis"><text:span text:style-name="T2">1. Общие положения.</text:span></text:span></text:p>
      <text:p text:style-name="P4">1.1. Настоящее Положение об обеспечении безопасного доступа к информации в сети Интернет (далее - Положение) обучающихся МБОУ СОШ №<text:span text:style-name="T4">17</text:span> (далее – Школа) разработано на основании следующих документов:</text:p>
      <text:list xml:id="list2980595271" text:style-name="L1">
        <text:list-item>
          <text:p text:style-name="P11">Федеральный закон от 24.07.1998 № 124-ФЗ «Об основных гарантиях прав ребёнка в Российской Федерации»<text:bookmark text:name="p_191572"/> (с изменениями и дополнениями);</text:p>
        </text:list-item>
        <text:list-item>
          <text:p text:style-name="P11">Федеральный закон от 29.12.2010 № 436-ФЗ «О защите детей от информации, причиняющей вред их здоровью и развитию»;</text:p>
        </text:list-item>
        <text:list-item>
          <text:p text:style-name="P11">Федеральный закон от 6.03.2006 №35-ФЗ “О противодействии терроризму”;</text:p>
        </text:list-item>
        <text:list-item>
          <text:p text:style-name="P11">Указ Президента РФ от 11.12.2010 № 1535 «О дополнительных мерах по обеспечению правопорядка»;</text:p>
        </text:list-item>
        <text:list-item>
          <text:p text:style-name="P12">Распоряжение Правительства Ростовской области от 05.04.2017 № 177</text:p>
        </text:list-item>
      </text:list>
      <text:p text:style-name="P5">«О решении постоянно действующего координационного совещания по обеспечению правопорядка в Ростовской области».</text:p>
      <text:p text:style-name="P5">1.2. Положение разработано в целях практического внедрения мероприятий по исключению доступа обучающихся образовательного учреждения к ресурсам сети Интернет, содержащим информацию, несовместимую с задачами образования и воспитания школьников.</text:p>
      <text:p text:style-name="P6">1.3. Положение регулирует условия и порядок использования сети Интернет через ресурсы МБОУ СОШ №<text:span text:style-name="T4">17</text:span> обучающимися, преподавателями и сотрудниками Школы и имеет статус локального нормативного акта.</text:p>
      <text:p text:style-name="P6">1.4. Использование сети Интернет в Школе подчинено следующим принципам:</text:p>
      <text:list xml:id="list611420598" text:style-name="L2">
        <text:list-item>
          <text:p text:style-name="P13">соответствие образовательным целям;</text:p>
        </text:list-item>
        <text:list-item>
          <text:p text:style-name="P13">способствование гармоничному формированию и развитию личности;</text:p>
        </text:list-item>
        <text:list-item>
          <text:p text:style-name="P13">уважение закона авторских и смежных прав, а также иных прав, чести и достоинства других граждан и пользователей Интернета;</text:p>
        </text:list-item>
        <text:list-item>
          <text:p text:style-name="P13">приобретение новых навыков и знаний;</text:p>
        </text:list-item>
        <text:list-item>
          <text:p text:style-name="P13">расширение применяемого спектра учебных и наглядных пособий;</text:p>
        </text:list-item>
        <text:list-item>
          <text:p text:style-name="P13"><text:s/>социализация личности, введение в информационное общество.</text:p>
        </text:list-item>
      </text:list>
      <text:p text:style-name="P7"/>
      <text:p text:style-name="P3"><text:span text:style-name="Strong_20_Emphasis"><text:span text:style-name="T2">2. <text:s/>Организация и политика использования сети Интернет в общеобразовательном учреждении.</text:span></text:span></text:p>
      <text:p text:style-name="P4">2.1. Директор Школы назначает ответственного за обеспечение эффективного и безопасного доступа к сети Интернет, а также за внедрение соответствующих технических, правовых и других механизмов в Школе.</text:p>
      <text:p text:style-name="P4"><text:soft-page-break/>2.2. Ответственный за обеспечение безопасного доступа в Интернет проходит обучение по использованию региональной системы контентной фильтрации. Поcле окончания обучения ответственный проводит инструктаж с сотрудниками Школы, работающими с компьютерами, подключенными к сети Интернет.</text:p>
      <text:p text:style-name="P4">2.3. Во время занятий контроль за использованием обучающимися сети Интернет в соответствии с настоящим Положением осуществляет учитель, ведущий занятие.</text:p>
      <text:p text:style-name="P4">2.4. Учитель:</text:p>
      <text:list xml:id="list2124903567" text:style-name="L3">
        <text:list-item>
          <text:p text:style-name="P14">наблюдает за использованием компьютера и сети Интернет обучающимися;</text:p>
        </text:list-item>
        <text:list-item>
          <text:p text:style-name="P14">запрещает дальнейшую работу обучающегося в сети Интернет в случае нарушения учащимся правил и иных нормативных документов, регламентирующих использование сети Интернет в образовательном учреждении;</text:p>
        </text:list-item>
        <text:list-item>
          <text:p text:style-name="P16"><text:span text:style-name="Strong_20_Emphasis"><text:span text:style-name="T3">принимает предусмотренные настоящими правилами и иными нормативными документами меры для пресечения дальнейших попыток доступа к ресурсу/группе ресурсов, несовместимых с задачами образования.</text:span></text:span></text:p>
        </text:list-item>
      </text:list>
      <text:p text:style-name="P4">2.5. При использовании сети Интернет в Школе осуществляется доступ только на ресурсы, содержание которых не противоречит законодательству Российской Федерации и не является несовместимым с целями и задачами образования и воспитания обучающихся.</text:p>
      <text:p text:style-name="P4">2.6. Проверка такого соответствия осуществляется с помощью специальных технических средств и программного обеспечения контентного ограничения доступа, установленного в Школе и предоставленного оператором услуг связи.</text:p>
      <text:p text:style-name="P4">2.7. Использование сети Интернет в Школе без применения данных технических средств и программного обеспечения (например, в случае технического отказа) допускается только для педагогических работников, с индивидуального разрешения директора Школы.</text:p>
      <text:p text:style-name="P4">2.8. Принципами размещения информации на Интернет-ресурсах Школы являются:</text:p>
      <text:list xml:id="list1837732292" text:style-name="L4">
        <text:list-item>
          <text:p text:style-name="P15">соблюдение действующего законодательства Российской Федерации, интересов и прав граждан;</text:p>
        </text:list-item>
        <text:list-item>
          <text:p text:style-name="P15">защита персональных данных обучающихся, учителей и сотрудников;</text:p>
        </text:list-item>
        <text:list-item>
          <text:p text:style-name="P15"><text:s/>достоверность и корректность информации.</text:p>
        </text:list-item>
      </text:list>
      <text:p text:style-name="P7"><text:soft-page-break/>2.9. Персональные данные обучающихся (фамилия и имя, класс, возраст, фотография, место жительства, телефон и иные контакты, иные сведения личного характера) могут размещаться на Интернет-ресурсах Школы только</text:p>
      <text:p text:style-name="P7">с письменного согласия родителей (законных представителей) обучающихся. 2.10. Персональные данные преподавателей и сотрудников Школы размещаются на Интернет-ресурсах только с письменного согласия преподавателя или сотрудника, чьи персональные данные размещаются.</text:p>
      <text:p text:style-name="P4">2.11. В информационных сообщениях о мероприятиях на сайте Школы <text:s/>фотографии или видеоматериалы могут быть размещены только с согласия родителей (законных представителей) на фото- и видеосъемку.</text:p>
      <text:p text:style-name="P4">2.12. Пользователи сети Интернет в Школе должны учитывать, что технические средства и программное обеспечение не могут обеспечить полную фильтрацию ресурсов сети Интернет вследствие частого обновления ресурсов.</text:p>
      <text:p text:style-name="P4">2.13. Участникам использования сети Интернет следует осознавать, что школа не несет ответственности за случайный доступ к подобной информации, размещенной на других Интернет-ресурсах.</text:p>
      <text:p text:style-name="P9"><text:span text:style-name="Strong_20_Emphasis"><text:span text:style-name="T2">3. Процедура использования сети Интернет.</text:span></text:span></text:p>
      <text:p text:style-name="P8"/>
      <text:p text:style-name="P4">3.1. При случайном обнаружении лицом, работающим в сети Интернет, ресурса, содержимое которого несовместимо с целями образовательного процесса, он обязан незамедлительно сообщить о таком ресурсе ответственному лицу с указанием его Интернет-адреса (URL) и покинуть данный ресурс.</text:p>
      <text:p text:style-name="P2"><text:span text:style-name="Strong_20_Emphasis"><text:span text:style-name="T1">4. Срок действия данного Положения.</text:span></text:span></text:p>
      <text:p text:style-name="P2"><text:span text:style-name="Основной_20_шрифт_20_абзаца"><text:span text:style-name="T1">4.1. Данное Положение вступает в силу с момента его утверждения и действует до отмены или замены новым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04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Учитель 3</meta:initial-creator>
    <meta:creation-date>2022-03-30T12:57:00Z</meta:creation-date>
    <dc:date>2022-09-26T18:23:41.292000000</dc:date>
    <meta:editing-cycles>3</meta:editing-cycles>
    <meta:editing-duration>PT43S</meta:editing-duration>
    <meta:document-statistic meta:table-count="0" meta:image-count="0" meta:object-count="0" meta:page-count="3" meta:paragraph-count="44" meta:word-count="683" meta:character-count="5470" meta:non-whitespace-character-count="4843"/>
    <meta:template xlink:type="simple" xlink:actuate="onRequest" xlink:title="" xlink:href="Normal"/>
  </office:meta>
</office:document-meta>
</file>